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Storage Element</text:p>
          </table:table-cell>
          <table:table-cell table:style-name="ce1" office:value-type="string">
            <text:p>-p</text:p>
          </table:table-cell>
          <table:table-cell table:style-name="ce1" office:value-type="string">
            <text:p>time</text:p>
          </table:table-cell>
          <table:table-cell table:style-name="ce1" table:number-columns-repeated="3"/>
          <table:table-cell table:style-name="ce1" office:value-type="string">
            <text:p>Error (ec)</text:p>
          </table:table-cell>
          <table:table-cell table:style-name="ce1" office:value-type="string">
            <text:p>Size transferred</text:p>
          </table:table-cell>
          <table:table-cell table:style-name="ce1" office:value-type="string">
            <text:p>BW (M/s)</text:p>
          </table:table-cell>
          <table:table-cell table:style-name="ce1" office:value-type="string">
            <text:p>Error (log)</text:p>
          </table:table-cell>
          <table:table-cell table:style-name="ce1" office:value-type="string">
            <text:p>URL tipe</text:p>
          </table:table-cell>
          <table:table-cell table:style-name="ce1" office:value-type="string">
            <text:p>Command</text:p>
          </table:table-cell>
          <table:table-cell table:style-name="ce1" table:number-columns-repeated="244"/>
        </table:table-row>
        <table:table-row table:style-name="ro1">
          <table:table-cell office:value-type="string">
            <text:p>SWT2_CPB_DATADISK</text:p>
          </table:table-cell>
          <table:table-cell/>
          <table:table-cell office:value-type="float" office:value="128.519998074">
            <text:p>128.52</text:p>
          </table:table-cell>
          <table:table-cell office:value-type="string">
            <text:p>2m8.519s</text:p>
          </table:table-cell>
          <table:table-cell office:value-type="string">
            <text:p>0m1.907s</text:p>
          </table:table-cell>
          <table:table-cell office:value-type="string">
            <text:p><text:s/>0m2.870s</text:p>
          </table:table-cell>
          <table:table-cell/>
          <table:table-cell office:value-type="float" office:value="441124924">
            <text:p>441124924</text:p>
          </table:table-cell>
          <table:table-cell table:formula="oooc:=[.H2]/[.C2]/1024/1024" office:value-type="float" office:value="3.27333890950755">
            <text:p>3.27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gk03.atlas-swt2.org:8443/srm/v2/server?SFN=/xrd/datadisk/fdr08_run2/AOD/fdr08_run2.0052304.physics_Jet.merge.AOD.o3_f8_m10/fdr08_run2.0052304.physics_Jet.merge.AOD.o3_f8_m10._0020.1 file:///opt/marco/inst2/test/test3/sitetest1_SWT2_CPB_DATADISKdef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SWT2_CPB_DATADISK</text:p>
          </table:table-cell>
          <table:table-cell office:value-type="string">
            <text:p>lcg</text:p>
          </table:table-cell>
          <table:table-cell office:value-type="float" office:value="126.628261089">
            <text:p>126.63</text:p>
          </table:table-cell>
          <table:table-cell office:value-type="string">
            <text:p>2m6.634s</text:p>
          </table:table-cell>
          <table:table-cell office:value-type="string">
            <text:p>0m2.006s</text:p>
          </table:table-cell>
          <table:table-cell office:value-type="string">
            <text:p><text:s/>0m3.048s</text:p>
          </table:table-cell>
          <table:table-cell/>
          <table:table-cell office:value-type="float" office:value="441124924">
            <text:p>441124924</text:p>
          </table:table-cell>
          <table:table-cell table:formula="oooc:=[.H3]/[.C3]/1024/1024" office:value-type="float" office:value="3.32224028607468">
            <text:p>3.32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gk03.atlas-swt2.org:8443/srm/v2/server?SFN=/xrd/datadisk/fdr08_run2/AOD/fdr08_run2.0052304.physics_Jet.merge.AOD.o3_f8_m10/fdr08_run2.0052304.physics_Jet.merge.AOD.o3_f8_m10._0020.1 file:///opt/marco/inst2/test/test3/sitetest1_SWT2_CPB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SWT2_CPB_DATADISK</text:p>
          </table:table-cell>
          <table:table-cell office:value-type="string">
            <text:p>srm</text:p>
          </table:table-cell>
          <table:table-cell office:value-type="float" office:value="275.831029892">
            <text:p>275.83</text:p>
          </table:table-cell>
          <table:table-cell office:value-type="string">
            <text:p>4m35.813s</text:p>
          </table:table-cell>
          <table:table-cell office:value-type="string">
            <text:p>0m8.936s</text:p>
          </table:table-cell>
          <table:table-cell office:value-type="string">
            <text:p>0m5.108s</text:p>
          </table:table-cell>
          <table:table-cell/>
          <table:table-cell office:value-type="float" office:value="441124924">
            <text:p>441124924</text:p>
          </table:table-cell>
          <table:table-cell table:formula="oooc:=[.H4]/[.C4]/1024/1024" office:value-type="float" office:value="1.52517108213016">
            <text:p>1.53</text:p>
          </table:table-cell>
          <table:table-cell/>
          <table:table-cell office:value-type="string">
            <text:p>fb</text:p>
          </table:table-cell>
          <table:table-cell office:value-type="string">
            <text:p>srmcp srm://gk03.atlas-swt2.org:8443/srm/v2/server?SFN=/xrd/datadisk/fdr08_run2/AOD/fdr08_run2.0052304.physics_Jet.merge.AOD.o3_f8_m10/fdr08_run2.0052304.physics_Jet.merge.AOD.o3_f8_m10._0020.1 file:///opt/marco/inst2/test/test3/sitetest1_SWT2_CPB_DATADISKsrm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SLACXRD_DATADISK</text:p>
          </table:table-cell>
          <table:table-cell/>
          <table:table-cell office:value-type="float" office:value="188.372162104">
            <text:p>188.37</text:p>
          </table:table-cell>
          <table:table-cell office:value-type="string">
            <text:p>3m8.355s</text:p>
          </table:table-cell>
          <table:table-cell office:value-type="string">
            <text:p>0m1.954s</text:p>
          </table:table-cell>
          <table:table-cell office:value-type="string">
            <text:p>0m3.042s</text:p>
          </table:table-cell>
          <table:table-cell/>
          <table:table-cell office:value-type="float" office:value="441124924">
            <text:p>441124924</text:p>
          </table:table-cell>
          <table:table-cell table:formula="oooc:=[.H5]/[.C5]/1024/1024" office:value-type="float" office:value="2.23328917418911">
            <text:p>2.23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osgserv04.slac.stanford.edu:8443/srm/v2/server?SFN=/xrootd/atlas/atlasdatadisk/fdr08_run2/AOD/fdr08_run2.0052304.physics_Jet.merge.AOD.o3_f8_m10/fdr08_run2.0052304.physics_Jet.merge.AOD.o3_f8_m10._0020.1 file:///opt/marco/inst2/test/test3/sitetest1_SLACXRD_DATADISKdef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SLACXRD_DATADISK</text:p>
          </table:table-cell>
          <table:table-cell office:value-type="string">
            <text:p>lcg</text:p>
          </table:table-cell>
          <table:table-cell office:value-type="float" office:value="189.169471979">
            <text:p>189.17</text:p>
          </table:table-cell>
          <table:table-cell office:value-type="string">
            <text:p>3m9.155s</text:p>
          </table:table-cell>
          <table:table-cell office:value-type="string">
            <text:p>0m1.989s</text:p>
          </table:table-cell>
          <table:table-cell office:value-type="string">
            <text:p>0m2.964s</text:p>
          </table:table-cell>
          <table:table-cell/>
          <table:table-cell office:value-type="float" office:value="441124924">
            <text:p>441124924</text:p>
          </table:table-cell>
          <table:table-cell table:formula="oooc:=[.H6]/[.C6]/1024/1024" office:value-type="float" office:value="2.2238763260499">
            <text:p>2.22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osgserv04.slac.stanford.edu:8443/srm/v2/server?SFN=/xrootd/atlas/atlasdatadisk/fdr08_run2/AOD/fdr08_run2.0052304.physics_Jet.merge.AOD.o3_f8_m10/fdr08_run2.0052304.physics_Jet.merge.AOD.o3_f8_m10._0020.1 file:///opt/marco/inst2/test/test3/sitetest1_SLACXRD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SLACXRD_DATADISK</text:p>
          </table:table-cell>
          <table:table-cell office:value-type="string">
            <text:p>srm</text:p>
          </table:table-cell>
          <table:table-cell office:value-type="float" office:value="388.098204136">
            <text:p>388.1</text:p>
          </table:table-cell>
          <table:table-cell office:value-type="string">
            <text:p>6m28.070s</text:p>
          </table:table-cell>
          <table:table-cell office:value-type="string">
            <text:p>0m9.086s</text:p>
          </table:table-cell>
          <table:table-cell office:value-type="string">
            <text:p>0m5.596s</text:p>
          </table:table-cell>
          <table:table-cell/>
          <table:table-cell office:value-type="float" office:value="441124924">
            <text:p>441124924</text:p>
          </table:table-cell>
          <table:table-cell table:formula="oooc:=[.H7]/[.C7]/1024/1024" office:value-type="float" office:value="1.08397695702307">
            <text:p>1.08</text:p>
          </table:table-cell>
          <table:table-cell/>
          <table:table-cell office:value-type="string">
            <text:p>fb</text:p>
          </table:table-cell>
          <table:table-cell office:value-type="string">
            <text:p>srmcp srm://osgserv04.slac.stanford.edu:8443/srm/v2/server?SFN=/xrootd/atlas/atlasdatadisk/fdr08_run2/AOD/fdr08_run2.0052304.physics_Jet.merge.AOD.o3_f8_m10/fdr08_run2.0052304.physics_Jet.merge.AOD.o3_f8_m10._0020.1 file:///opt/marco/inst2/test/test3/sitetest1_SLACXRD_DATADISKsrm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WISC</text:p>
          </table:table-cell>
          <table:table-cell/>
          <table:table-cell office:value-type="float" office:value="98.6031148434">
            <text:p>98.6</text:p>
          </table:table-cell>
          <table:table-cell office:value-type="string">
            <text:p><text:s/>1m38.595s</text:p>
          </table:table-cell>
          <table:table-cell office:value-type="string">
            <text:p>0m4.488s</text:p>
          </table:table-cell>
          <table:table-cell office:value-type="string">
            <text:p><text:s/>0m2.839s</text:p>
          </table:table-cell>
          <table:table-cell/>
          <table:table-cell office:value-type="float" office:value="441124924">
            <text:p>441124924</text:p>
          </table:table-cell>
          <table:table-cell table:formula="oooc:=[.H8]/[.C8]/1024/1024" office:value-type="float" office:value="4.26649311244976">
            <text:p>4.27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atlas07.cs.wisc.edu:8443/srm/v2/server?SFN=/atlas/xrootd/production/fdr08_run2/AOD/fdr08_run2.0052304.physics_Jet.merge.AOD.o3_f8_m10/fdr08_run2.0052304.physics_Jet.merge.AOD.o3_f8_m10._0020.1__DQ2-1214499052 file:///opt/marco/inst2/test/test3/sitetest1_WISCdef/fdr08_run2.0052304.physics_Jet.merge.AOD.o3_f8_m10/fdr08_run2.0052304.physics_Jet.merge.AOD.o3_f8_m10._0020.1__DQ2-1214499052</text:p>
          </table:table-cell>
          <table:table-cell table:number-columns-repeated="244"/>
        </table:table-row>
        <table:table-row table:style-name="ro1">
          <table:table-cell office:value-type="string">
            <text:p>WISC</text:p>
          </table:table-cell>
          <table:table-cell office:value-type="string">
            <text:p>lcg</text:p>
          </table:table-cell>
          <table:table-cell office:value-type="float" office:value="120.215078115">
            <text:p>120.22</text:p>
          </table:table-cell>
          <table:table-cell office:value-type="string">
            <text:p>2m0.188s</text:p>
          </table:table-cell>
          <table:table-cell office:value-type="string">
            <text:p>0m4.534s</text:p>
          </table:table-cell>
          <table:table-cell office:value-type="string">
            <text:p>0m2.702s</text:p>
          </table:table-cell>
          <table:table-cell/>
          <table:table-cell office:value-type="float" office:value="441124924">
            <text:p>441124924</text:p>
          </table:table-cell>
          <table:table-cell table:formula="oooc:=[.H9]/[.C9]/1024/1024" office:value-type="float" office:value="3.49947375106324">
            <text:p>3.5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atlas07.cs.wisc.edu:8443/srm/v2/server?SFN=/atlas/xrootd/production/fdr08_run2/AOD/fdr08_run2.0052304.physics_Jet.merge.AOD.o3_f8_m10/fdr08_run2.0052304.physics_Jet.merge.AOD.o3_f8_m10._0020.1__DQ2-1214499052 file:///opt/marco/inst2/test/test3/sitetest1_WISClcg/fdr08_run2.0052304.physics_Jet.merge.AOD.o3_f8_m10/fdr08_run2.0052304.physics_Jet.merge.AOD.o3_f8_m10._0020.1__DQ2-1214499052</text:p>
          </table:table-cell>
          <table:table-cell table:number-columns-repeated="244"/>
        </table:table-row>
        <table:table-row table:style-name="ro1">
          <table:table-cell office:value-type="string">
            <text:p>WISC</text:p>
          </table:table-cell>
          <table:table-cell office:value-type="string">
            <text:p>srm</text:p>
          </table:table-cell>
          <table:table-cell office:value-type="float" office:value="170.957751989">
            <text:p>170.96</text:p>
          </table:table-cell>
          <table:table-cell office:value-type="string">
            <text:p>2m50.939s</text:p>
          </table:table-cell>
          <table:table-cell office:value-type="string">
            <text:p>0m8.490s</text:p>
          </table:table-cell>
          <table:table-cell office:value-type="string">
            <text:p>0m4.778s</text:p>
          </table:table-cell>
          <table:table-cell/>
          <table:table-cell office:value-type="float" office:value="441124924">
            <text:p>441124924</text:p>
          </table:table-cell>
          <table:table-cell table:formula="oooc:=[.H10]/[.C10]/1024/1024" office:value-type="float" office:value="2.46078054636872">
            <text:p>2.46</text:p>
          </table:table-cell>
          <table:table-cell/>
          <table:table-cell office:value-type="string">
            <text:p>fb</text:p>
          </table:table-cell>
          <table:table-cell office:value-type="string">
            <text:p>srmcp srm://atlas07.cs.wisc.edu:8443/srm/v2/server?SFN=/atlas/xrootd/production/fdr08_run2/AOD/fdr08_run2.0052304.physics_Jet.merge.AOD.o3_f8_m10/fdr08_run2.0052304.physics_Jet.merge.AOD.o3_f8_m10._0020.1__DQ2-1214499052 file:///opt/marco/inst2/test/test3/sitetest1_WISCsrm/fdr08_run2.0052304.physics_Jet.merge.AOD.o3_f8_m10/fdr08_run2.0052304.physics_Jet.merge.AOD.o3_f8_m10._0020.1__DQ2-1214499052</text:p>
          </table:table-cell>
          <table:table-cell table:number-columns-repeated="244"/>
        </table:table-row>
        <table:table-row table:style-name="ro1">
          <table:table-cell office:value-type="string">
            <text:p>AGLT2_DATADISK</text:p>
          </table:table-cell>
          <table:table-cell/>
          <table:table-cell office:value-type="float" office:value="5.86330199242">
            <text:p>5.86</text:p>
          </table:table-cell>
          <table:table-cell office:value-type="string">
            <text:p>0m5.854s</text:p>
          </table:table-cell>
          <table:table-cell office:value-type="string">
            <text:p>0m0.621s</text:p>
          </table:table-cell>
          <table:table-cell office:value-type="string">
            <text:p>0m0.322s</text:p>
          </table:table-cell>
          <table:table-cell/>
          <table:table-cell/>
          <table:table-cell table:formula="oooc:=[.H11]/[.C11]/1024/1024" office:value-type="float" office:value="0">
            <text:p>0</text:p>
          </table:table-cell>
          <table:table-cell office:value-type="string">
            <text:p>No such file or directory</text:p>
          </table:table-cell>
          <table:table-cell office:value-type="string">
            <text:p>s</text:p>
          </table:table-cell>
          <table:table-cell office:value-type="string">
            <text:p>lcg-cp -v --vo atlas srm://head01.aglt2.org:8443/pnfs/aglt2.org/atlasdatadisk/fdr08_run2/AOD/fdr08_run2.0052304.physics_Jet.merge.AOD.o3_f8_m10/fdr08_run2.0052304.physics_Jet.merge.AOD.o3_f8_m10._0020.1 file:///opt/marco/inst2/test/test3/sitetest1_AGLT2_DATADISKdef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AGLT2_DATADISK</text:p>
          </table:table-cell>
          <table:table-cell office:value-type="string">
            <text:p>lcg</text:p>
          </table:table-cell>
          <table:table-cell office:value-type="float" office:value="6.8992562294">
            <text:p>6.9</text:p>
          </table:table-cell>
          <table:table-cell office:value-type="string">
            <text:p>0m6.898s</text:p>
          </table:table-cell>
          <table:table-cell office:value-type="string">
            <text:p>0m0.604s</text:p>
          </table:table-cell>
          <table:table-cell office:value-type="string">
            <text:p><text:s/>0m0.358s</text:p>
          </table:table-cell>
          <table:table-cell/>
          <table:table-cell/>
          <table:table-cell table:formula="oooc:=[.H12]/[.C12]/1024/1024" office:value-type="float" office:value="0">
            <text:p>0</text:p>
          </table:table-cell>
          <table:table-cell office:value-type="string">
            <text:p>No such file or directory</text:p>
          </table:table-cell>
          <table:table-cell office:value-type="string">
            <text:p>s</text:p>
          </table:table-cell>
          <table:table-cell office:value-type="string">
            <text:p>lcg-cp -v --vo atlas srm://head01.aglt2.org:8443/pnfs/aglt2.org/atlasdatadisk/fdr08_run2/AOD/fdr08_run2.0052304.physics_Jet.merge.AOD.o3_f8_m10/fdr08_run2.0052304.physics_Jet.merge.AOD.o3_f8_m10._0020.1 file:///opt/marco/inst2/test/test3/sitetest1_AGLT2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AGLT2_DATADISK</text:p>
          </table:table-cell>
          <table:table-cell office:value-type="string">
            <text:p>srm</text:p>
          </table:table-cell>
          <table:table-cell office:value-type="float" office:value="600.00081706">
            <text:p>600</text:p>
          </table:table-cell>
          <table:table-cell table:number-columns-repeated="3"/>
          <table:table-cell office:value-type="string">
            <text:p>timeout</text:p>
          </table:table-cell>
          <table:table-cell/>
          <table:table-cell table:formula="oooc:=[.H13]/[.C13]/1024/1024"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office:value-type="string">
            <text:p>srmcp srm://head01.aglt2.org:8443/pnfs/aglt2.org/atlasdatadisk/fdr08_run2/AOD/fdr08_run2.0052304.physics_Jet.merge.AOD.o3_f8_m10/fdr08_run2.0052304.physics_Jet.merge.AOD.o3_f8_m10._0020.1 file:///opt/marco/inst2/test/test3/sitetest1_AGLT2_DATADISKsrm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MWT2_DATADISK</text:p>
          </table:table-cell>
          <table:table-cell/>
          <table:table-cell office:value-type="float" office:value="5.39773797989">
            <text:p>5.4</text:p>
          </table:table-cell>
          <table:table-cell office:value-type="string">
            <text:p>0m5.381s</text:p>
          </table:table-cell>
          <table:table-cell office:value-type="string">
            <text:p><text:s/>0m0.614s</text:p>
          </table:table-cell>
          <table:table-cell office:value-type="string">
            <text:p>0m0.288s</text:p>
          </table:table-cell>
          <table:table-cell/>
          <table:table-cell/>
          <table:table-cell table:formula="oooc:=[.H14]/[.C14]/1024/1024" office:value-type="float" office:value="0">
            <text:p>0</text:p>
          </table:table-cell>
          <table:table-cell office:value-type="string">
            <text:p>No such file or directory</text:p>
          </table:table-cell>
          <table:table-cell office:value-type="string">
            <text:p>s</text:p>
          </table:table-cell>
          <table:table-cell office:value-type="string">
            <text:p>lcg-cp -v --vo atlas srm://uct2-dc1.uchicago.edu:8443/pnfs/uchicago.edu/atlasdatadisk/fdr08_run2/AOD/fdr08_run2.0052304.physics_Jet.merge.AOD.o3_f8_m10/fdr08_run2.0052304.physics_Jet.merge.AOD.o3_f8_m10._0020.1 file:///opt/marco/inst2/test/test3/sitetest1_MWT2_DATADISKdef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MWT2_DATADISK</text:p>
          </table:table-cell>
          <table:table-cell office:value-type="string">
            <text:p>lcg</text:p>
          </table:table-cell>
          <table:table-cell office:value-type="float" office:value="5.79227209091">
            <text:p>5.79</text:p>
          </table:table-cell>
          <table:table-cell office:value-type="string">
            <text:p>0m5.774s</text:p>
          </table:table-cell>
          <table:table-cell office:value-type="string">
            <text:p>0m0.607s</text:p>
          </table:table-cell>
          <table:table-cell office:value-type="string">
            <text:p>0m0.301s</text:p>
          </table:table-cell>
          <table:table-cell/>
          <table:table-cell/>
          <table:table-cell table:formula="oooc:=[.H15]/[.C15]/1024/1024" office:value-type="float" office:value="0">
            <text:p>0</text:p>
          </table:table-cell>
          <table:table-cell office:value-type="string">
            <text:p>No such file or directory</text:p>
          </table:table-cell>
          <table:table-cell office:value-type="string">
            <text:p>s</text:p>
          </table:table-cell>
          <table:table-cell office:value-type="string">
            <text:p>lcg-cp -v --vo atlas srm://uct2-dc1.uchicago.edu:8443/pnfs/uchicago.edu/atlasdatadisk/fdr08_run2/AOD/fdr08_run2.0052304.physics_Jet.merge.AOD.o3_f8_m10/fdr08_run2.0052304.physics_Jet.merge.AOD.o3_f8_m10._0020.1 file:///opt/marco/inst2/test/test3/sitetest1_MWT2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MWT2_DATADISK</text:p>
          </table:table-cell>
          <table:table-cell office:value-type="string">
            <text:p>srm</text:p>
          </table:table-cell>
          <table:table-cell office:value-type="float" office:value="36.880767107">
            <text:p>36.88</text:p>
          </table:table-cell>
          <table:table-cell office:value-type="string">
            <text:p>0m36.881s</text:p>
          </table:table-cell>
          <table:table-cell office:value-type="string">
            <text:p>0m8.321s</text:p>
          </table:table-cell>
          <table:table-cell office:value-type="string">
            <text:p>0m5.029s</text:p>
          </table:table-cell>
          <table:table-cell/>
          <table:table-cell office:value-type="float" office:value="441124924">
            <text:p>441124924</text:p>
          </table:table-cell>
          <table:table-cell table:formula="oooc:=[.H16]/[.C16]/1024/1024" office:value-type="float" office:value="11.4067451234118">
            <text:p>11.41</text:p>
          </table:table-cell>
          <table:table-cell/>
          <table:table-cell office:value-type="string">
            <text:p>s</text:p>
          </table:table-cell>
          <table:table-cell office:value-type="string">
            <text:p>srmcp srm://uct2-dc1.uchicago.edu:8443/pnfs/uchicago.edu/atlasdatadisk/fdr08_run2/AOD/fdr08_run2.0052304.physics_Jet.merge.AOD.o3_f8_m10/fdr08_run2.0052304.physics_Jet.merge.AOD.o3_f8_m10._0020.1 file:///opt/marco/inst2/test/test3/sitetest1_MWT2_DATADISKsrm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NET2_DATADISK</text:p>
          </table:table-cell>
          <table:table-cell/>
          <table:table-cell office:value-type="float" office:value="103.543452024">
            <text:p>103.54</text:p>
          </table:table-cell>
          <table:table-cell office:value-type="string">
            <text:p>1m43.544s</text:p>
          </table:table-cell>
          <table:table-cell office:value-type="string">
            <text:p><text:s/>0m1.829s</text:p>
          </table:table-cell>
          <table:table-cell office:value-type="string">
            <text:p>0m2.615s</text:p>
          </table:table-cell>
          <table:table-cell/>
          <table:table-cell office:value-type="float" office:value="441124924">
            <text:p>441124924</text:p>
          </table:table-cell>
          <table:table-cell table:formula="oooc:=[.H17]/[.C17]/1024/1024" office:value-type="float" office:value="4.06292722641649">
            <text:p>4.06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atlas.bu.edu:8443/srm/v2/server?SFN=/gpfs1/atlasdatadisk/fdr08_run2/AOD/fdr08_run2.0052304.physics_Jet.merge.AOD.o3_f8_m10/fdr08_run2.0052304.physics_Jet.merge.AOD.o3_f8_m10._0020.1 file:///opt/marco/inst2/test/test3/sitetest1_NET2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NET2_DATADISK</text:p>
          </table:table-cell>
          <table:table-cell office:value-type="string">
            <text:p>lcg</text:p>
          </table:table-cell>
          <table:table-cell office:value-type="float" office:value="109.595528126">
            <text:p>109.6</text:p>
          </table:table-cell>
          <table:table-cell office:value-type="string">
            <text:p>1m49.589s</text:p>
          </table:table-cell>
          <table:table-cell office:value-type="string">
            <text:p>0m1.866s</text:p>
          </table:table-cell>
          <table:table-cell office:value-type="string">
            <text:p>0m2.706s</text:p>
          </table:table-cell>
          <table:table-cell/>
          <table:table-cell office:value-type="float" office:value="441124924">
            <text:p>441124924</text:p>
          </table:table-cell>
          <table:table-cell table:formula="oooc:=[.H18]/[.C18]/1024/1024" office:value-type="float" office:value="3.83856456133684">
            <text:p>3.84</text:p>
          </table:table-cell>
          <table:table-cell/>
          <table:table-cell office:value-type="string">
            <text:p>fb</text:p>
          </table:table-cell>
          <table:table-cell office:value-type="string">
            <text:p>lcg-cp -v --vo atlas srm://atlas.bu.edu:8443/srm/v2/server?SFN=/gpfs1/atlasdatadisk/fdr08_run2/AOD/fdr08_run2.0052304.physics_Jet.merge.AOD.o3_f8_m10/fdr08_run2.0052304.physics_Jet.merge.AOD.o3_f8_m10._0020.1 file:///opt/marco/inst2/test/test3/sitetest1_NET2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NET2_DATADISK</text:p>
          </table:table-cell>
          <table:table-cell office:value-type="string">
            <text:p>srm</text:p>
          </table:table-cell>
          <table:table-cell office:value-type="float" office:value="218.781681061">
            <text:p>218.78</text:p>
          </table:table-cell>
          <table:table-cell office:value-type="string">
            <text:p><text:s/>3m38.772s</text:p>
          </table:table-cell>
          <table:table-cell office:value-type="string">
            <text:p><text:s/>0m8.865s</text:p>
          </table:table-cell>
          <table:table-cell office:value-type="string">
            <text:p><text:s/>0m4.872s</text:p>
          </table:table-cell>
          <table:table-cell/>
          <table:table-cell office:value-type="float" office:value="441124924">
            <text:p>441124924</text:p>
          </table:table-cell>
          <table:table-cell table:formula="oooc:=[.H19]/[.C19]/1024/1024" office:value-type="float" office:value="1.92287356192388">
            <text:p>1.92</text:p>
          </table:table-cell>
          <table:table-cell/>
          <table:table-cell office:value-type="string">
            <text:p>fb</text:p>
          </table:table-cell>
          <table:table-cell office:value-type="string">
            <text:p>srmcp srm://atlas.bu.edu:8443/srm/v2/server?SFN=/gpfs1/atlasdatadisk/fdr08_run2/AOD/fdr08_run2.0052304.physics_Jet.merge.AOD.o3_f8_m10/fdr08_run2.0052304.physics_Jet.merge.AOD.o3_f8_m10._0020.1 file:///opt/marco/inst2/test/test3/sitetest1_NET2_DATADISKsrm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BNL-OSG2_DATADISK</text:p>
          </table:table-cell>
          <table:table-cell/>
          <table:table-cell office:value-type="float" office:value="5.6609749794">
            <text:p>5.66</text:p>
          </table:table-cell>
          <table:table-cell office:value-type="string">
            <text:p>0m5.645s</text:p>
          </table:table-cell>
          <table:table-cell office:value-type="string">
            <text:p>0m0.624s</text:p>
          </table:table-cell>
          <table:table-cell office:value-type="string">
            <text:p>0m0.303s</text:p>
          </table:table-cell>
          <table:table-cell/>
          <table:table-cell/>
          <table:table-cell table:formula="oooc:=[.H20]/[.C20]/1024/1024" office:value-type="float" office:value="0">
            <text:p>0</text:p>
          </table:table-cell>
          <table:table-cell office:value-type="string">
            <text:p>No such file or directory</text:p>
          </table:table-cell>
          <table:table-cell office:value-type="string">
            <text:p>s</text:p>
          </table:table-cell>
          <table:table-cell office:value-type="string">
            <text:p>lcg-cp -v --vo atlas srm://dcsrm.usatlas.bnl.gov:8443/pnfs/usatlas.bnl.gov/BNLT0D1/fdr08_run2/AOD/fdr08_run2.0052304.physics_Jet.merge.AOD.o3_f8_m10/fdr08_run2.0052304.physics_Jet.merge.AOD.o3_f8_m10._0020.1 file:///opt/marco/inst2/test/test3/sitetest1_BNL-OSG2_DATADISKdef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BNL-OSG2_DATADISK</text:p>
          </table:table-cell>
          <table:table-cell office:value-type="string">
            <text:p>lcg</text:p>
          </table:table-cell>
          <table:table-cell office:value-type="float" office:value="6.42984390259">
            <text:p>6.43</text:p>
          </table:table-cell>
          <table:table-cell office:value-type="string">
            <text:p>0m6.417s</text:p>
          </table:table-cell>
          <table:table-cell office:value-type="string">
            <text:p>0m0.600s</text:p>
          </table:table-cell>
          <table:table-cell office:value-type="string">
            <text:p>0m0.336s</text:p>
          </table:table-cell>
          <table:table-cell/>
          <table:table-cell/>
          <table:table-cell table:formula="oooc:=[.H21]/[.C21]/1024/1024" office:value-type="float" office:value="0">
            <text:p>0</text:p>
          </table:table-cell>
          <table:table-cell office:value-type="string">
            <text:p>No such file or directory</text:p>
          </table:table-cell>
          <table:table-cell office:value-type="string">
            <text:p>s</text:p>
          </table:table-cell>
          <table:table-cell office:value-type="string">
            <text:p>lcg-cp -v --vo atlas srm://dcsrm.usatlas.bnl.gov:8443/pnfs/usatlas.bnl.gov/BNLT0D1/fdr08_run2/AOD/fdr08_run2.0052304.physics_Jet.merge.AOD.o3_f8_m10/fdr08_run2.0052304.physics_Jet.merge.AOD.o3_f8_m10._0020.1 file:///opt/marco/inst2/test/test3/sitetest1_BNL-OSG2_DATADISK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BNL-OSG2_DATADISK</text:p>
          </table:table-cell>
          <table:table-cell office:value-type="string">
            <text:p>srm</text:p>
          </table:table-cell>
          <table:table-cell office:value-type="float" office:value="249.599741936">
            <text:p>249.6</text:p>
          </table:table-cell>
          <table:table-cell office:value-type="string">
            <text:p>4m9.592s</text:p>
          </table:table-cell>
          <table:table-cell office:value-type="string">
            <text:p>0m8.331s</text:p>
          </table:table-cell>
          <table:table-cell office:value-type="string">
            <text:p>0m5.133s</text:p>
          </table:table-cell>
          <table:table-cell/>
          <table:table-cell office:value-type="float" office:value="441124924">
            <text:p>441124924</text:p>
          </table:table-cell>
          <table:table-cell table:formula="oooc:=[.H22]/[.C22]/1024/1024" office:value-type="float" office:value="1.68545651162303">
            <text:p>1.69</text:p>
          </table:table-cell>
          <table:table-cell/>
          <table:table-cell office:value-type="string">
            <text:p>s</text:p>
          </table:table-cell>
          <table:table-cell office:value-type="string">
            <text:p>srmcp srm://dcsrm.usatlas.bnl.gov:8443/pnfs/usatlas.bnl.gov/BNLT0D1/fdr08_run2/AOD/fdr08_run2.0052304.physics_Jet.merge.AOD.o3_f8_m10/fdr08_run2.0052304.physics_Jet.merge.AOD.o3_f8_m10._0020.1 file:///opt/marco/inst2/test/test3/sitetest1_BNL-OSG2_DATADISKsrm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BNLXRDHDD1</text:p>
          </table:table-cell>
          <table:table-cell/>
          <table:table-cell office:value-type="float" office:value="5.34871912003">
            <text:p>5.35</text:p>
          </table:table-cell>
          <table:table-cell office:value-type="string">
            <text:p>0m5.349s</text:p>
          </table:table-cell>
          <table:table-cell office:value-type="string">
            <text:p>0m0.791s</text:p>
          </table:table-cell>
          <table:table-cell office:value-type="string">
            <text:p>0m0.357s</text:p>
          </table:table-cell>
          <table:table-cell/>
          <table:table-cell/>
          <table:table-cell table:formula="oooc:=[.H23]/[.C23]/1024/1024"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office:value-type="string">
            <text:p>lcg-cp -v --vo atlas srm://dcsrm.usatlas.bnl.gov:8443/pnfs/usatlas.bnl.gov/BNLT0D1/fdr08_run2/AOD/fdr08_run2.0052304.physics_Jet.merge.AOD.o3_f8_m10/fdr08_run2.0052304.physics_Jet.merge.AOD.o3_f8_m10._0020.1 file:///opt/marco/inst2/test/test3/sitetest1_BNLXRDHDD1def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BNLXRDHDD1</text:p>
          </table:table-cell>
          <table:table-cell office:value-type="string">
            <text:p>lcg</text:p>
          </table:table-cell>
          <table:table-cell office:value-type="float" office:value="6.15452718735">
            <text:p>6.15</text:p>
          </table:table-cell>
          <table:table-cell office:value-type="string">
            <text:p><text:s/>0m6.150s</text:p>
          </table:table-cell>
          <table:table-cell office:value-type="string">
            <text:p>0m0.799s</text:p>
          </table:table-cell>
          <table:table-cell office:value-type="string">
            <text:p>0m0.371s</text:p>
          </table:table-cell>
          <table:table-cell/>
          <table:table-cell/>
          <table:table-cell table:formula="oooc:=[.H24]/[.C24]/1024/1024" office:value-type="float" office:value="0">
            <text:p>0</text:p>
          </table:table-cell>
          <table:table-cell/>
          <table:table-cell office:value-type="string">
            <text:p>s</text:p>
          </table:table-cell>
          <table:table-cell office:value-type="string">
            <text:p>lcg-cp -v --vo atlas srm://dcsrm.usatlas.bnl.gov:8443/pnfs/usatlas.bnl.gov/BNLT0D1/fdr08_run2/AOD/fdr08_run2.0052304.physics_Jet.merge.AOD.o3_f8_m10/fdr08_run2.0052304.physics_Jet.merge.AOD.o3_f8_m10._0020.1 file:///opt/marco/inst2/test/test3/sitetest1_BNLXRDHDD1lcg/fdr08_run2.0052304.physics_Jet.merge.AOD.o3_f8_m10/fdr08_run2.0052304.physics_Jet.merge.AOD.o3_f8_m10._0020.1</text:p>
          </table:table-cell>
          <table:table-cell table:number-columns-repeated="244"/>
        </table:table-row>
        <table:table-row table:style-name="ro1">
          <table:table-cell office:value-type="string">
            <text:p>BNLXRDHDD1</text:p>
          </table:table-cell>
          <table:table-cell office:value-type="string">
            <text:p>srm</text:p>
          </table:table-cell>
          <table:table-cell office:value-type="float" office:value="226.533688784">
            <text:p>226.53</text:p>
          </table:table-cell>
          <table:table-cell office:value-type="string">
            <text:p>3m46.527s</text:p>
          </table:table-cell>
          <table:table-cell office:value-type="string">
            <text:p>0m5.578s</text:p>
          </table:table-cell>
          <table:table-cell office:value-type="string">
            <text:p>0m4.723s</text:p>
          </table:table-cell>
          <table:table-cell/>
          <table:table-cell office:value-type="float" office:value="441124924">
            <text:p>441124924</text:p>
          </table:table-cell>
          <table:table-cell table:formula="oooc:=[.H25]/[.C25]/1024/1024" office:value-type="float" office:value="1.85707261733855">
            <text:p>1.86</text:p>
          </table:table-cell>
          <table:table-cell/>
          <table:table-cell office:value-type="string">
            <text:p>s</text:p>
          </table:table-cell>
          <table:table-cell office:value-type="string">
            <text:p>srmcp srm://dcsrm.usatlas.bnl.gov:8443/pnfs/usatlas.bnl.gov/BNLT0D1/fdr08_run2/AOD/fdr08_run2.0052304.physics_Jet.merge.AOD.o3_f8_m10/fdr08_run2.0052304.physics_Jet.merge.AOD.o3_f8_m10._0020.1 file:///opt/marco/inst2/test/test3/sitetest1_BNLXRDHDD1srm/fdr08_run2.0052304.physics_Jet.merge.AOD.o3_f8_m10/fdr08_run2.0052304.physics_Jet.merge.AOD.o3_f8_m10._0020.1</text:p>
          </table:table-cell>
          <table:table-cell table:number-columns-repeated="24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8/07/2008</text:date>, <text:time>13:0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mm</meta:initial-creator>
    <meta:creation-date>2008-08-07T12:02:17</meta:creation-date>
    <dc:creator>mm</dc:creator>
    <dc:date>2008-08-07T13:07:56</dc:date>
    <meta:editing-cycles>1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3" meta:cell-count="245"/>
  </office:meta>
</office:document-meta>
</file>